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fo:clip="rect(0in 0in 0in 0in)" draw:stroke="none" draw:luminance="0%" draw:contrast="6%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5" style:parent-style-name="Graphics">
      <style:graphic-properties draw:fill="none" fo:clip="rect(0in 0in 0in 0in)" draw:stroke="non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 style:parent-style-name="Graphics">
      <style:graphic-properties draw:fill="none" fo:clip="rect(0in 0in 0in 0in)" draw:stroke="none" draw:luminance="0%" draw:contrast="12%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none" fo:clip="rect(0in 0in 0in 0in)" draw:stroke="non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fo:clip="rect(0in 0in 0in 0in)" draw:stroke="none" draw:color-mode="greyscal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 0in 0in 0in)" draw:stroke="none" draw:luminance="6%" draw:color-mode="greyscale" draw:contrast="12%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fo:clip="rect(0in 0in 0in 0in)" draw:stroke="non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 0in 0in 0in)" draw:stroke="none" draw:luminance="0%" draw:contrast="30%"/>
    </style:style>
    <style:style style:family="graphic" style:name="a750" style:parent-style-name="Graphics">
      <style:graphic-properties draw:fill="none" fo:clip="rect(0in 0in 0in 0in)" draw:stroke="non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5">
      <style:graphic-properties draw:fill="none" draw:stroke="solid" svg:stroke-width="0.01042in" svg:stroke-color="#000000" svg:stroke-opacity="100%" draw:stroke-linejoin="miter"/>
    </style:style>
    <style:style style:family="graphic" style:name="a754" style:parent-style-name="Graphics">
      <style:graphic-properties draw:fill="none" fo:clip="rect(0in 0in 0in 0in)" draw:stroke="non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 0in 0in 0in)" draw:stroke="non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2" style:parent-style-name="Graphics">
      <style:graphic-properties draw:fill="none" fo:clip="rect(0in 0in 0in 0in)" draw:stroke="non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fo:clip="rect(0in 0in 0in 0in)" draw:stroke="non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0in 0in 0in 0in)" draw:stroke="none" draw:luminance="-6%" draw:contrast="-18%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2" style:parent-style-name="Graphics">
      <style:graphic-properties draw:fill="none" fo:clip="rect(0in 0in 0in 0in)" draw:stroke="none" draw:luminance="-12%" draw:contrast="0%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4" style:parent-style-name="Graphics">
      <style:graphic-properties draw:fill="none" fo:clip="rect(0in 0in 0in 0in)" draw:stroke="non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fo:clip="rect(0in 0in 0in 0in)" draw:stroke="non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3" draw:style-name="a703" draw:master-page-name="Master1-Layout7-blank-Blank" presentation:presentation-page-layout-name="Master1-PPL7">
        <draw:frame draw:id="id73" draw:style-name="a704" draw:name="Picture 3" svg:x="2.58333in" svg:y="0.16667in" svg:width="4.81771in" svg:height="7.08507in" style:rel-width="scale" style:rel-height="scale">
          <draw:image xlink:href="media/image1.jpeg" xlink:type="simple" xlink:show="embed" xlink:actuate="onLoad"/>
          <svg:desc>DSC_0001</svg:desc>
        </draw:frame>
        <presentation:notes draw:style-name="a711">
          <draw:page-thumbnail draw:page-number="1" svg:x="0.99653in" svg:y="0.81424in" svg:width="5.42361in" svg:height="4.06771in" presentation:class="page" draw:id="id74" presentation:style-name="a705" draw:name="Plassholder for lysbilde 1">
            <svg:desc/>
          </draw:page-thumbnail>
          <draw:frame draw:id="id75" presentation:style-name="a706" draw:name="Plassholder for notater 2" svg:x="0.98958in" svg:y="5.15278in" svg:width="5.4375in" svg:height="4.88021in" presentation:class="notes" presentation:placeholder="true">
            <draw:text-box/>
            <svg:desc/>
          </draw:frame>
          <draw:frame draw:id="id76" draw:style-name="a710" draw:name="Plassholder for lysbildenummer 3" svg:x="4.20313in" svg:y="10.30556in" svg:width="3.21354in" svg:height="0.54167in">
            <draw:text-box>
              <text:p text:style-name="a709" text:class-names="" text:cond-style-name=""><text:span text:style-name="a707" text:class-names=""><text:page-number style:num-format="1" text:fixed="false"/></text:span><text:span text:style-name="a708" text:class-names=""/></text:p>
            </draw:text-box>
            <svg:desc/>
          </draw:frame>
        </presentation:notes>
      </draw:page>
      <draw:page draw:name="Slide5" draw:style-name="a712" draw:master-page-name="Master1-Layout7-blank-Blank" presentation:presentation-page-layout-name="Master1-PPL7">
        <draw:frame draw:id="id77" draw:style-name="a713" draw:name="Picture 2" svg:x="1.04514in" svg:y="0.67361in" svg:width="7.87153in" svg:height="6.07639in" style:rel-width="scale" style:rel-height="scale">
          <draw:image xlink:href="media/image2.jpeg" xlink:type="simple" xlink:show="embed" xlink:actuate="onLoad"/>
          <svg:desc>DSC_0003</svg:desc>
        </draw:frame>
      </draw:page>
      <draw:page draw:name="Slide4" draw:style-name="a714" draw:master-page-name="Master1-Layout7-blank-Blank" presentation:presentation-page-layout-name="Master1-PPL7">
        <draw:frame draw:id="id78" draw:style-name="a715" draw:name="Picture 3" svg:x="1.25in" svg:y="0.75in" svg:width="7.5in" svg:height="5.91667in" style:rel-width="scale" style:rel-height="scale">
          <draw:image xlink:href="media/image3.jpeg" xlink:type="simple" xlink:show="embed" xlink:actuate="onLoad"/>
          <svg:desc>DSC_0002</svg:desc>
        </draw:frame>
      </draw:page>
      <draw:page draw:name="Slide6" draw:style-name="a716" draw:master-page-name="Master1-Layout7-blank-Blank" presentation:presentation-page-layout-name="Master1-PPL7">
        <draw:frame draw:id="id79" draw:style-name="a717" draw:name="Picture 2" svg:x="2.41667in" svg:y="0.33333in" svg:width="5.08333in" svg:height="6.91667in" style:rel-width="scale" style:rel-height="scale">
          <draw:image xlink:href="media/image4.jpeg" xlink:type="simple" xlink:show="embed" xlink:actuate="onLoad"/>
          <svg:desc>DSC_0004</svg:desc>
        </draw:frame>
      </draw:page>
      <draw:page draw:name="Slide7" draw:style-name="a718" draw:master-page-name="Master1-Layout7-blank-Blank" presentation:presentation-page-layout-name="Master1-PPL7">
        <draw:frame draw:id="id80" draw:style-name="a719" draw:name="Picture 2" svg:x="0.25in" svg:y="0.58333in" svg:width="9.44618in" svg:height="6.36979in" style:rel-width="scale" style:rel-height="scale">
          <draw:image xlink:href="media/image5.jpeg" xlink:type="simple" xlink:show="embed" xlink:actuate="onLoad"/>
          <svg:desc>DSC_0005</svg:desc>
        </draw:frame>
      </draw:page>
      <draw:page draw:name="Slide8" draw:style-name="a720" draw:master-page-name="Master1-Layout7-blank-Blank" presentation:presentation-page-layout-name="Master1-PPL7">
        <draw:frame draw:id="id81" draw:style-name="a721" draw:name="Picture 2" svg:x="0.30382in" svg:y="0.41493in" svg:width="9.44618in" svg:height="6.6684in" style:rel-width="scale" style:rel-height="scale">
          <draw:image xlink:href="media/image6.jpeg" xlink:type="simple" xlink:show="embed" xlink:actuate="onLoad"/>
          <svg:desc>DSC_0006</svg:desc>
        </draw:frame>
      </draw:page>
      <draw:page draw:name="Slide9" draw:style-name="a722" draw:master-page-name="Master1-Layout7-blank-Blank" presentation:presentation-page-layout-name="Master1-PPL7">
        <draw:frame draw:id="id82" draw:style-name="a723" draw:name="Picture 2" svg:x="0.30382in" svg:y="0.41493in" svg:width="9.52951in" svg:height="6.6684in" style:rel-width="scale" style:rel-height="scale">
          <draw:image xlink:href="media/image7.jpeg" xlink:type="simple" xlink:show="embed" xlink:actuate="onLoad"/>
          <svg:desc>DSC_0007</svg:desc>
        </draw:frame>
      </draw:page>
      <draw:page draw:name="Slide10" draw:style-name="a724" draw:master-page-name="Master1-Layout7-blank-Blank" presentation:presentation-page-layout-name="Master1-PPL7">
        <draw:frame draw:id="id83" draw:style-name="a725" draw:name="Picture 2" svg:x="0.5in" svg:y="0.41493in" svg:width="9.25in" svg:height="6.6684in" style:rel-width="scale" style:rel-height="scale">
          <draw:image xlink:href="media/image8.jpeg" xlink:type="simple" xlink:show="embed" xlink:actuate="onLoad"/>
          <svg:desc>DSC_0008</svg:desc>
        </draw:frame>
      </draw:page>
      <draw:page draw:name="Slide12" draw:style-name="a726" draw:master-page-name="Master1-Layout7-blank-Blank" presentation:presentation-page-layout-name="Master1-PPL7">
        <draw:frame draw:id="id84" draw:style-name="a727" draw:name="Picture 1026" svg:x="0.25in" svg:y="0.41493in" svg:width="9.61285in" svg:height="6.6684in" style:rel-width="scale" style:rel-height="scale">
          <draw:image xlink:href="media/image9.jpeg" xlink:type="simple" xlink:show="embed" xlink:actuate="onLoad"/>
          <svg:desc>DSC_0010</svg:desc>
        </draw:frame>
      </draw:page>
      <draw:page draw:name="Slide14" draw:style-name="a728" draw:master-page-name="Master1-Layout7-blank-Blank" presentation:presentation-page-layout-name="Master1-PPL7">
        <draw:frame draw:id="id85" draw:style-name="a729" draw:name="Picture 2" svg:x="-0.06076in" svg:y="0in" svg:width="5.05035in" svg:height="7in" style:rel-width="scale" style:rel-height="scale">
          <draw:image xlink:href="media/image10.jpeg" xlink:type="simple" xlink:show="embed" xlink:actuate="onLoad"/>
          <svg:desc>DSC_0012</svg:desc>
        </draw:frame>
        <draw:frame draw:id="id86" draw:style-name="a730" draw:name="Picture 4" svg:x="4.94097in" svg:y="0.25in" svg:width="5.05903in" svg:height="6.75in" style:rel-width="scale" style:rel-height="scale">
          <draw:image xlink:href="media/image11.jpeg" xlink:type="simple" xlink:show="embed" xlink:actuate="onLoad"/>
          <svg:desc>harald4SP32-20030901-110057</svg:desc>
        </draw:frame>
      </draw:page>
      <draw:page draw:name="Slide16" draw:style-name="a731" draw:master-page-name="Master1-Layout7-blank-Blank" presentation:presentation-page-layout-name="Master1-PPL7">
        <draw:frame draw:id="id87" draw:style-name="a732" draw:name="Picture 2" svg:x="0.75in" svg:y="0.91667in" svg:width="8.41667in" svg:height="5.66667in" style:rel-width="scale" style:rel-height="scale">
          <draw:image xlink:href="media/image12.jpeg" xlink:type="simple" xlink:show="embed" xlink:actuate="onLoad"/>
          <svg:desc>DSC_0014</svg:desc>
        </draw:frame>
      </draw:page>
      <draw:page draw:name="Slide13" draw:style-name="a733" draw:master-page-name="Master1-Layout7-blank-Blank" presentation:presentation-page-layout-name="Master1-PPL7">
        <draw:frame draw:id="id88" draw:style-name="a734" draw:name="Picture 2" svg:x="-0.01389in" svg:y="0.41493in" svg:width="10.02951in" svg:height="6.6684in" style:rel-width="scale" style:rel-height="scale">
          <draw:image xlink:href="media/image13.jpeg" xlink:type="simple" xlink:show="embed" xlink:actuate="onLoad"/>
          <svg:desc>DSC_0011</svg:desc>
        </draw:frame>
      </draw:page>
      <draw:page draw:name="Slide32" draw:style-name="a735" draw:master-page-name="Master1-Layout7-blank-Blank" presentation:presentation-page-layout-name="Master1-PPL7">
        <draw:frame draw:id="id89" draw:style-name="a736" draw:name="Picture 2" svg:x="1.91667in" svg:y="0in" svg:width="5.91493in" svg:height="7.5in" style:rel-width="scale" style:rel-height="scale">
          <draw:image xlink:href="media/image14.jpeg" xlink:type="simple" xlink:show="embed" xlink:actuate="onLoad"/>
          <svg:desc>harald3</svg:desc>
        </draw:frame>
      </draw:page>
      <draw:page draw:name="Slide33" draw:style-name="a737" draw:master-page-name="Master1-Layout7-blank-Blank" presentation:presentation-page-layout-name="Master1-PPL7">
        <draw:frame draw:id="id90" draw:style-name="a738" draw:name="Picture 3" svg:x="2.16667in" svg:y="0in" svg:width="5.19618in" svg:height="7.5in" style:rel-width="scale" style:rel-height="scale">
          <draw:image xlink:href="media/image15.jpeg" xlink:type="simple" xlink:show="embed" xlink:actuate="onLoad"/>
          <svg:desc>DSC_0026 fikset</svg:desc>
        </draw:frame>
      </draw:page>
      <draw:page draw:name="Slide27" draw:style-name="a739" draw:master-page-name="Master1-Layout7-blank-Blank" presentation:presentation-page-layout-name="Master1-PPL7">
        <draw:frame draw:id="id91" draw:style-name="a740" draw:name="Picture 3" svg:x="0.53125in" svg:y="0.41667in" svg:width="9.05208in" svg:height="6.87847in" style:rel-width="scale" style:rel-height="scale">
          <draw:image xlink:href="media/image16.jpeg" xlink:type="simple" xlink:show="embed" xlink:actuate="onLoad"/>
          <svg:desc>ill3</svg:desc>
        </draw:frame>
      </draw:page>
      <draw:page draw:name="Slide28" draw:style-name="a741" draw:master-page-name="Master1-Layout7-blank-Blank" presentation:presentation-page-layout-name="Master1-PPL7">
        <draw:frame draw:id="id92" draw:style-name="a742" draw:name="Picture 2" svg:x="0.33333in" svg:y="0.58333in" svg:width="9.44618in" svg:height="6.46181in" style:rel-width="scale" style:rel-height="scale">
          <draw:image xlink:href="media/image17.jpeg" xlink:type="simple" xlink:show="embed" xlink:actuate="onLoad"/>
          <svg:desc>ill4</svg:desc>
        </draw:frame>
      </draw:page>
      <draw:page draw:name="Slide11" draw:style-name="a743" draw:master-page-name="Master1-Layout7-blank-Blank" presentation:presentation-page-layout-name="Master1-PPL7">
        <draw:frame draw:id="id93" draw:style-name="a744" draw:name="Picture 2" svg:x="0.83333in" svg:y="0.83333in" svg:width="8.41667in" svg:height="5.66667in" style:rel-width="scale" style:rel-height="scale">
          <draw:image xlink:href="media/image18.jpeg" xlink:type="simple" xlink:show="embed" xlink:actuate="onLoad"/>
          <svg:desc>DSC_0009</svg:desc>
        </draw:frame>
      </draw:page>
      <draw:page draw:name="Slide25" draw:style-name="a745" draw:master-page-name="Master1-Layout7-blank-Blank" presentation:presentation-page-layout-name="Master1-PPL7">
        <draw:frame draw:id="id94" draw:style-name="a746" draw:name="Picture 2" svg:x="1.77257in" svg:y="0.5625in" svg:width="6.45486in" svg:height="6.375in" style:rel-width="scale" style:rel-height="scale">
          <draw:image xlink:href="media/image19.jpeg" xlink:type="simple" xlink:show="embed" xlink:actuate="onLoad"/>
          <svg:desc>DSC_0025</svg:desc>
        </draw:frame>
      </draw:page>
      <draw:page draw:name="Slide30" draw:style-name="a747" draw:master-page-name="Master1-Layout7-blank-Blank" presentation:presentation-page-layout-name="Master1-PPL7">
        <draw:frame draw:id="id95" draw:style-name="a748" draw:name="Picture 2" svg:x="1.83333in" svg:y="0in" svg:width="5.80903in" svg:height="7.5in" style:rel-width="scale" style:rel-height="scale">
          <draw:image xlink:href="media/image20.jpeg" xlink:type="simple" xlink:show="embed" xlink:actuate="onLoad"/>
          <svg:desc>harald1</svg:desc>
        </draw:frame>
      </draw:page>
      <draw:page draw:name="Slide23" draw:style-name="a749" draw:master-page-name="Master1-Layout7-blank-Blank" presentation:presentation-page-layout-name="Master1-PPL7">
        <draw:frame draw:id="id96" draw:style-name="a750" draw:name="Picture 2" svg:x="-0.01389in" svg:y="0.41493in" svg:width="10.02951in" svg:height="6.6684in" style:rel-width="scale" style:rel-height="scale">
          <draw:image xlink:href="media/image21.jpeg" xlink:type="simple" xlink:show="embed" xlink:actuate="onLoad"/>
          <svg:desc>DSC_0021</svg:desc>
        </draw:frame>
      </draw:page>
      <draw:page draw:name="Slide2" draw:style-name="a751" draw:master-page-name="Master1-Layout7-blank-Blank" presentation:presentation-page-layout-name="Master1-PPL7">
        <draw:frame draw:id="id97" draw:style-name="a752" draw:name="Picture 5" svg:x="0.5in" svg:y="0.41667in" svg:width="8.92188in" svg:height="6.69271in" style:rel-width="scale" style:rel-height="scale">
          <draw:image xlink:href="media/image22.png" xlink:type="simple" xlink:show="embed" xlink:actuate="onLoad"/>
          <svg:desc/>
        </draw:frame>
      </draw:page>
      <draw:page draw:name="Slide19" draw:style-name="a753" draw:master-page-name="Master1-Layout7-blank-Blank" presentation:presentation-page-layout-name="Master1-PPL7">
        <draw:frame draw:id="id98" draw:style-name="a754" draw:name="Picture 2" svg:x="-0.01389in" svg:y="0.41493in" svg:width="10.02951in" svg:height="6.6684in" style:rel-width="scale" style:rel-height="scale">
          <draw:image xlink:href="media/image23.jpeg" xlink:type="simple" xlink:show="embed" xlink:actuate="onLoad"/>
          <svg:desc>DSC_0017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1667in" fo:page-height="10.84722in" style:print-orientation="portrait" style:register-truth-ref-style-name=""/>
    </style:page-layout>
    <style:page-layout style:name="pageLayout3">
      <style:page-layout-properties fo:page-width="7.41667in" fo:page-height="10.84722in" style:print-orientation="portrait" style:register-truth-ref-style-name=""/>
    </style:page-layout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Standard-utforming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k for å redigere tittelstil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7">
        <draw:frame draw:id="id5" presentation:style-name="a31" draw:name="Rectangle 2" svg:x="0in" svg:y="0in" svg:width="3.21354in" svg:height="0.54167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4" draw:name="Rectangle 3" svg:x="4.20313in" svg:y="0in" svg:width="3.21354in" svg:height="0.54167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page-thumbnail svg:x="0.99653in" svg:y="0.81424in" svg:width="5.42361in" svg:height="4.06771in" presentation:class="page" draw:id="id7" presentation:style-name="a35" draw:name="Rectangle 4">
          <svg:desc/>
        </draw:page-thumbnail>
        <draw:frame draw:id="id8" presentation:style-name="a50" draw:name="Rectangle 5" svg:x="0.98958in" svg:y="5.15278in" svg:width="5.4375in" svg:height="4.88021in" presentation:class="notes" presentation:placeholder="false">
          <draw:text-box>
            <text:p text:style-name="a37" text:class-names="" text:cond-style-name=""><text:span text:style-name="a36" text:class-names="">Klikk for å redigere tekststiler i malen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Andre nivå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" draw:name="Rectangle 6" svg:x="0in" svg:y="10.30556in" svg:width="3.21354in" svg:height="0.54167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7" svg:x="4.20313in" svg:y="10.30556in" svg:width="3.21354in" svg:height="0.54167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58">
      <draw:frame draw:id="id11" presentation:style-name="a62" draw:name="Title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2" presentation:style-name="a66" draw:name="Subtitle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Click to edit Master subtitle style</text:span><text:span text:style-name="a64" text:class-names=""/></text:p>
        </draw:text-box>
        <svg:desc/>
      </draw:frame>
      <draw:frame draw:id="id13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Rectangle 6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21354in" svg:height="0.54167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20313in" svg:y="0in" svg:width="3.21354in" svg:height="0.54167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0.99653in" svg:y="0.81424in" svg:width="5.42361in" svg:height="4.06771in" presentation:class="page" draw:id="id7" presentation:style-name="a82" draw:name="Rectangle 4">
          <svg:desc/>
        </draw:page-thumbnail>
        <draw:frame draw:id="id8" presentation:style-name="a97" draw:name="Rectangle 5" svg:x="0.98958in" svg:y="5.15278in" svg:width="5.4375in" svg:height="4.88021in" presentation:class="notes" presentation:placeholder="false">
          <draw:text-box>
            <text:p text:style-name="a84" text:class-names="" text:cond-style-name=""><text:span text:style-name="a83" text:class-names="">Klikk for å redigere tekststiler i malen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Andre nivå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10.30556in" svg:width="3.21354in" svg:height="0.54167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20313in" svg:y="10.30556in" svg:width="3.21354in" svg:height="0.54167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05">
      <draw:frame draw:id="id16" presentation:style-name="a109" draw:name="Title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Click to edit Master title style</text:span><text:span text:style-name="a107" text:class-names=""/></text:p>
        </draw:text-box>
        <svg:desc/>
      </draw:frame>
      <draw:frame draw:id="id17" presentation:style-name="a126" draw:name="Content Placeholder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ck to edit Master text styles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cond le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Fifth level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9" draw:name="Rectangle 4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19" presentation:style-name="a132" draw:name="Rectangle 5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desc/>
      </draw:frame>
      <draw:frame draw:id="id20" presentation:style-name="a135" draw:name="Rectangle 6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desc/>
      </draw:frame>
      <presentation:notes style:page-layout-name="pageLayout2" draw:style-name="a164">
        <draw:frame draw:id="id5" presentation:style-name="a138" draw:name="Rectangle 2" svg:x="0in" svg:y="0in" svg:width="3.21354in" svg:height="0.54167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6" presentation:style-name="a141" draw:name="Rectangle 3" svg:x="4.20313in" svg:y="0in" svg:width="3.21354in" svg:height="0.54167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page-thumbnail svg:x="0.99653in" svg:y="0.81424in" svg:width="5.42361in" svg:height="4.06771in" presentation:class="page" draw:id="id7" presentation:style-name="a142" draw:name="Rectangle 4">
          <svg:desc/>
        </draw:page-thumbnail>
        <draw:frame draw:id="id8" presentation:style-name="a157" draw:name="Rectangle 5" svg:x="0.98958in" svg:y="5.15278in" svg:width="5.4375in" svg:height="4.88021in" presentation:class="notes" presentation:placeholder="false">
          <draw:text-box>
            <text:p text:style-name="a144" text:class-names="" text:cond-style-name=""><text:span text:style-name="a143" text:class-names="">Klikk for å redigere tekststiler i malen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Andre nivå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0" draw:name="Rectangle 6" svg:x="0in" svg:y="10.30556in" svg:width="3.21354in" svg:height="0.54167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10" presentation:style-name="a163" draw:name="Rectangle 7" svg:x="4.20313in" svg:y="10.30556in" svg:width="3.21354in" svg:height="0.54167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65">
      <draw:frame draw:id="id21" presentation:style-name="a169" draw:name="Title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Click to edit Master title style</text:span><text:span text:style-name="a167" text:class-names=""/></text:p>
        </draw:text-box>
        <svg:desc/>
      </draw:frame>
      <draw:frame draw:id="id22" presentation:style-name="a173" draw:name="Text Placeholder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</draw:text-box>
        <svg:desc/>
      </draw:frame>
      <draw:frame draw:id="id23" presentation:style-name="a176" draw:name="Rectangle 4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24" presentation:style-name="a179" draw:name="Rectangle 5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5" presentation:style-name="a182" draw:name="Rectangle 6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  <presentation:notes style:page-layout-name="pageLayout2" draw:style-name="a211">
        <draw:frame draw:id="id5" presentation:style-name="a185" draw:name="Rectangle 2" svg:x="0in" svg:y="0in" svg:width="3.21354in" svg:height="0.54167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6" presentation:style-name="a188" draw:name="Rectangle 3" svg:x="4.20313in" svg:y="0in" svg:width="3.21354in" svg:height="0.54167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page-thumbnail svg:x="0.99653in" svg:y="0.81424in" svg:width="5.42361in" svg:height="4.06771in" presentation:class="page" draw:id="id7" presentation:style-name="a189" draw:name="Rectangle 4">
          <svg:desc/>
        </draw:page-thumbnail>
        <draw:frame draw:id="id8" presentation:style-name="a204" draw:name="Rectangle 5" svg:x="0.98958in" svg:y="5.15278in" svg:width="5.4375in" svg:height="4.88021in" presentation:class="notes" presentation:placeholder="false">
          <draw:text-box>
            <text:p text:style-name="a191" text:class-names="" text:cond-style-name=""><text:span text:style-name="a190" text:class-names="">Klikk for å redigere tekststiler i malen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Andre nivå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7" draw:name="Rectangle 6" svg:x="0in" svg:y="10.30556in" svg:width="3.21354in" svg:height="0.54167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0" presentation:style-name="a210" draw:name="Rectangle 7" svg:x="4.20313in" svg:y="10.30556in" svg:width="3.21354in" svg:height="0.54167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12">
      <draw:frame draw:id="id26" presentation:style-name="a216" draw:name="Title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desc/>
      </draw:frame>
      <draw:frame draw:id="id27" presentation:style-name="a233" draw:name="Content Placeholder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ifth le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Content Placeholder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ifth le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3" draw:name="Rectangle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30" presentation:style-name="a256" draw:name="Rectangle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31" presentation:style-name="a259" draw:name="Rectangle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desc/>
      </draw:frame>
      <presentation:notes style:page-layout-name="pageLayout2" draw:style-name="a288">
        <draw:frame draw:id="id5" presentation:style-name="a262" draw:name="Rectangle 2" svg:x="0in" svg:y="0in" svg:width="3.21354in" svg:height="0.54167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6" presentation:style-name="a265" draw:name="Rectangle 3" svg:x="4.20313in" svg:y="0in" svg:width="3.21354in" svg:height="0.54167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page-thumbnail svg:x="0.99653in" svg:y="0.81424in" svg:width="5.42361in" svg:height="4.06771in" presentation:class="page" draw:id="id7" presentation:style-name="a266" draw:name="Rectangle 4">
          <svg:desc/>
        </draw:page-thumbnail>
        <draw:frame draw:id="id8" presentation:style-name="a281" draw:name="Rectangle 5" svg:x="0.98958in" svg:y="5.15278in" svg:width="5.4375in" svg:height="4.88021in" presentation:class="notes" presentation:placeholder="false">
          <draw:text-box>
            <text:p text:style-name="a268" text:class-names="" text:cond-style-name=""><text:span text:style-name="a267" text:class-names="">Klikk for å redigere tekststiler i malen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Andre nivå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4" draw:name="Rectangle 6" svg:x="0in" svg:y="10.30556in" svg:width="3.21354in" svg:height="0.54167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0" presentation:style-name="a287" draw:name="Rectangle 7" svg:x="4.20313in" svg:y="10.30556in" svg:width="3.21354in" svg:height="0.54167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89">
      <draw:frame draw:id="id32" presentation:style-name="a293" draw:name="Title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Click to edit Master title style</text:span><text:span text:style-name="a291" text:class-names=""/></text:p>
        </draw:text-box>
        <svg:desc/>
      </draw:frame>
      <draw:frame draw:id="id33" presentation:style-name="a297" draw:name="Text Placeholder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</draw:text-box>
        <svg:desc/>
      </draw:frame>
      <draw:frame draw:id="id34" presentation:style-name="a314" draw:name="Content Placeholder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Fifth le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Text Placehold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desc/>
      </draw:frame>
      <draw:frame draw:id="id36" presentation:style-name="a335" draw:name="Content Placehold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Fifth le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Rectangle 4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38" presentation:style-name="a341" draw:name="Rectangle 5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Rectangle 6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3">
        <draw:frame draw:id="id5" presentation:style-name="a347" draw:name="Rectangle 2" svg:x="0in" svg:y="0in" svg:width="3.21354in" svg:height="0.54167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0" draw:name="Rectangle 3" svg:x="4.20313in" svg:y="0in" svg:width="3.21354in" svg:height="0.54167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page-thumbnail svg:x="0.99653in" svg:y="0.81424in" svg:width="5.42361in" svg:height="4.06771in" presentation:class="page" draw:id="id7" presentation:style-name="a351" draw:name="Rectangle 4">
          <svg:desc/>
        </draw:page-thumbnail>
        <draw:frame draw:id="id8" presentation:style-name="a366" draw:name="Rectangle 5" svg:x="0.98958in" svg:y="5.15278in" svg:width="5.4375in" svg:height="4.88021in" presentation:class="notes" presentation:placeholder="false">
          <draw:text-box>
            <text:p text:style-name="a353" text:class-names="" text:cond-style-name=""><text:span text:style-name="a352" text:class-names="">Klikk for å redigere tekststiler i malen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Andre nivå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69" draw:name="Rectangle 6" svg:x="0in" svg:y="10.30556in" svg:width="3.21354in" svg:height="0.54167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2" draw:name="Rectangle 7" svg:x="4.20313in" svg:y="10.30556in" svg:width="3.21354in" svg:height="0.54167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74">
      <draw:frame draw:id="id40" presentation:style-name="a378" draw:name="Title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Click to edit Master title style</text:span><text:span text:style-name="a376" text:class-names=""/></text:p>
        </draw:text-box>
        <svg:desc/>
      </draw:frame>
      <draw:frame draw:id="id41" presentation:style-name="a381" draw:name="Rectangle 4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42" presentation:style-name="a384" draw:name="Rectangle 5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43" presentation:style-name="a387" draw:name="Rectangle 6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desc/>
      </draw:frame>
      <presentation:notes style:page-layout-name="pageLayout2" draw:style-name="a416">
        <draw:frame draw:id="id5" presentation:style-name="a390" draw:name="Rectangle 2" svg:x="0in" svg:y="0in" svg:width="3.21354in" svg:height="0.54167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6" presentation:style-name="a393" draw:name="Rectangle 3" svg:x="4.20313in" svg:y="0in" svg:width="3.21354in" svg:height="0.54167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page-thumbnail svg:x="0.99653in" svg:y="0.81424in" svg:width="5.42361in" svg:height="4.06771in" presentation:class="page" draw:id="id7" presentation:style-name="a394" draw:name="Rectangle 4">
          <svg:desc/>
        </draw:page-thumbnail>
        <draw:frame draw:id="id8" presentation:style-name="a409" draw:name="Rectangle 5" svg:x="0.98958in" svg:y="5.15278in" svg:width="5.4375in" svg:height="4.88021in" presentation:class="notes" presentation:placeholder="false">
          <draw:text-box>
            <text:p text:style-name="a396" text:class-names="" text:cond-style-name=""><text:span text:style-name="a395" text:class-names="">Klikk for å redigere tekststiler i malen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Andre nivå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Rectangle 6" svg:x="0in" svg:y="10.30556in" svg:width="3.21354in" svg:height="0.54167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5" draw:name="Rectangle 7" svg:x="4.20313in" svg:y="10.30556in" svg:width="3.21354in" svg:height="0.54167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17">
      <draw:frame draw:id="id44" presentation:style-name="a420" draw:name="Rectangle 4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45" presentation:style-name="a423" draw:name="Rectangle 5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46" presentation:style-name="a426" draw:name="Rectangle 6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55">
        <draw:frame draw:id="id5" presentation:style-name="a429" draw:name="Rectangle 2" svg:x="0in" svg:y="0in" svg:width="3.21354in" svg:height="0.54167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6" presentation:style-name="a432" draw:name="Rectangle 3" svg:x="4.20313in" svg:y="0in" svg:width="3.21354in" svg:height="0.54167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page-thumbnail svg:x="0.99653in" svg:y="0.81424in" svg:width="5.42361in" svg:height="4.06771in" presentation:class="page" draw:id="id7" presentation:style-name="a433" draw:name="Rectangle 4">
          <svg:desc/>
        </draw:page-thumbnail>
        <draw:frame draw:id="id8" presentation:style-name="a448" draw:name="Rectangle 5" svg:x="0.98958in" svg:y="5.15278in" svg:width="5.4375in" svg:height="4.88021in" presentation:class="notes" presentation:placeholder="false">
          <draw:text-box>
            <text:p text:style-name="a435" text:class-names="" text:cond-style-name=""><text:span text:style-name="a434" text:class-names="">Klikk for å redigere tekststiler i malen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Andre nivå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1" draw:name="Rectangle 6" svg:x="0in" svg:y="10.30556in" svg:width="3.21354in" svg:height="0.54167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" presentation:style-name="a454" draw:name="Rectangle 7" svg:x="4.20313in" svg:y="10.30556in" svg:width="3.21354in" svg:height="0.54167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56">
      <draw:frame draw:id="id47" presentation:style-name="a460" draw:name="Title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Click to edit Master title style</text:span><text:span text:style-name="a458" text:class-names=""/></text:p>
        </draw:text-box>
        <svg:desc/>
      </draw:frame>
      <draw:frame draw:id="id48" presentation:style-name="a477" draw:name="Content Placeholder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Fifth level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1" draw:name="Text Placeholder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desc/>
      </draw:frame>
      <draw:frame draw:id="id50" presentation:style-name="a484" draw:name="Rectangle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51" presentation:style-name="a487" draw:name="Rectangle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52" presentation:style-name="a490" draw:name="Rectangle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desc/>
      </draw:frame>
      <presentation:notes style:page-layout-name="pageLayout2" draw:style-name="a519">
        <draw:frame draw:id="id5" presentation:style-name="a493" draw:name="Rectangle 2" svg:x="0in" svg:y="0in" svg:width="3.21354in" svg:height="0.54167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3" svg:x="4.20313in" svg:y="0in" svg:width="3.21354in" svg:height="0.54167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page-thumbnail svg:x="0.99653in" svg:y="0.81424in" svg:width="5.42361in" svg:height="4.06771in" presentation:class="page" draw:id="id7" presentation:style-name="a497" draw:name="Rectangle 4">
          <svg:desc/>
        </draw:page-thumbnail>
        <draw:frame draw:id="id8" presentation:style-name="a512" draw:name="Rectangle 5" svg:x="0.98958in" svg:y="5.15278in" svg:width="5.4375in" svg:height="4.88021in" presentation:class="notes" presentation:placeholder="false">
          <draw:text-box>
            <text:p text:style-name="a499" text:class-names="" text:cond-style-name=""><text:span text:style-name="a498" text:class-names="">Klikk for å redigere tekststiler i malen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Andre nivå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5" draw:name="Rectangle 6" svg:x="0in" svg:y="10.30556in" svg:width="3.21354in" svg:height="0.54167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Rectangle 7" svg:x="4.20313in" svg:y="10.30556in" svg:width="3.21354in" svg:height="0.54167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20">
      <draw:frame draw:id="id53" presentation:style-name="a524" draw:name="Title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Click to edit Master title style</text:span><text:span text:style-name="a522" text:class-names=""/></text:p>
        </draw:text-box>
        <svg:desc/>
      </draw:frame>
      <draw:frame draw:id="id54" presentation:style-name="a527" draw:name="Picture Placeholder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55" presentation:style-name="a531" draw:name="Text Placeholder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desc/>
      </draw:frame>
      <draw:frame draw:id="id56" presentation:style-name="a534" draw:name="Rectangle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57" presentation:style-name="a537" draw:name="Rectangle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58" presentation:style-name="a540" draw:name="Rectangle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desc/>
      </draw:frame>
      <presentation:notes style:page-layout-name="pageLayout2" draw:style-name="a569">
        <draw:frame draw:id="id5" presentation:style-name="a543" draw:name="Rectangle 2" svg:x="0in" svg:y="0in" svg:width="3.21354in" svg:height="0.54167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6" presentation:style-name="a546" draw:name="Rectangle 3" svg:x="4.20313in" svg:y="0in" svg:width="3.21354in" svg:height="0.54167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page-thumbnail svg:x="0.99653in" svg:y="0.81424in" svg:width="5.42361in" svg:height="4.06771in" presentation:class="page" draw:id="id7" presentation:style-name="a547" draw:name="Rectangle 4">
          <svg:desc/>
        </draw:page-thumbnail>
        <draw:frame draw:id="id8" presentation:style-name="a562" draw:name="Rectangle 5" svg:x="0.98958in" svg:y="5.15278in" svg:width="5.4375in" svg:height="4.88021in" presentation:class="notes" presentation:placeholder="false">
          <draw:text-box>
            <text:p text:style-name="a549" text:class-names="" text:cond-style-name=""><text:span text:style-name="a548" text:class-names="">Klikk for å redigere tekststiler i malen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Andre nivå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5" draw:name="Rectangle 6" svg:x="0in" svg:y="10.30556in" svg:width="3.21354in" svg:height="0.54167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0" presentation:style-name="a568" draw:name="Rectangle 7" svg:x="4.20313in" svg:y="10.30556in" svg:width="3.21354in" svg:height="0.54167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570">
      <draw:frame draw:id="id59" presentation:style-name="a574" draw:name="Title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Click to edit Master title style</text:span><text:span text:style-name="a572" text:class-names=""/></text:p>
        </draw:text-box>
        <svg:desc/>
      </draw:frame>
      <draw:frame draw:id="id60" presentation:style-name="a591" draw:name="Vertical Text Placeholder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 le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hird le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ifth level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4" draw:name="Rectangle 4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62" presentation:style-name="a597" draw:name="Rectangle 5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63" presentation:style-name="a600" draw:name="Rectangle 6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29">
        <draw:frame draw:id="id5" presentation:style-name="a603" draw:name="Rectangle 2" svg:x="0in" svg:y="0in" svg:width="3.21354in" svg:height="0.54167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6" presentation:style-name="a606" draw:name="Rectangle 3" svg:x="4.20313in" svg:y="0in" svg:width="3.21354in" svg:height="0.54167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page-thumbnail svg:x="0.99653in" svg:y="0.81424in" svg:width="5.42361in" svg:height="4.06771in" presentation:class="page" draw:id="id7" presentation:style-name="a607" draw:name="Rectangle 4">
          <svg:desc/>
        </draw:page-thumbnail>
        <draw:frame draw:id="id8" presentation:style-name="a622" draw:name="Rectangle 5" svg:x="0.98958in" svg:y="5.15278in" svg:width="5.4375in" svg:height="4.88021in" presentation:class="notes" presentation:placeholder="false">
          <draw:text-box>
            <text:p text:style-name="a609" text:class-names="" text:cond-style-name=""><text:span text:style-name="a608" text:class-names="">Klikk for å redigere tekststiler i malen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Andre nivå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5" draw:name="Rectangle 6" svg:x="0in" svg:y="10.30556in" svg:width="3.21354in" svg:height="0.54167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0" presentation:style-name="a628" draw:name="Rectangle 7" svg:x="4.20313in" svg:y="10.30556in" svg:width="3.21354in" svg:height="0.54167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30">
      <draw:frame draw:id="id64" presentation:style-name="a634" draw:name="Vertical Title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Click to edit Master title style</text:span><text:span text:style-name="a632" text:class-names=""/></text:p>
        </draw:text-box>
        <svg:desc/>
      </draw:frame>
      <draw:frame draw:id="id65" presentation:style-name="a651" draw:name="Vertical Text Placeholder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Click to edit Master text styles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Second level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hird level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Fifth level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4" draw:name="Rectangle 4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67" presentation:style-name="a657" draw:name="Rectangle 5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68" presentation:style-name="a660" draw:name="Rectangle 6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desc/>
      </draw:frame>
      <presentation:notes style:page-layout-name="pageLayout2" draw:style-name="a689">
        <draw:frame draw:id="id5" presentation:style-name="a663" draw:name="Rectangle 2" svg:x="0in" svg:y="0in" svg:width="3.21354in" svg:height="0.54167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6" presentation:style-name="a666" draw:name="Rectangle 3" svg:x="4.20313in" svg:y="0in" svg:width="3.21354in" svg:height="0.54167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page-thumbnail svg:x="0.99653in" svg:y="0.81424in" svg:width="5.42361in" svg:height="4.06771in" presentation:class="page" draw:id="id7" presentation:style-name="a667" draw:name="Rectangle 4">
          <svg:desc/>
        </draw:page-thumbnail>
        <draw:frame draw:id="id8" presentation:style-name="a682" draw:name="Rectangle 5" svg:x="0.98958in" svg:y="5.15278in" svg:width="5.4375in" svg:height="4.88021in" presentation:class="notes" presentation:placeholder="false">
          <draw:text-box>
            <text:p text:style-name="a669" text:class-names="" text:cond-style-name=""><text:span text:style-name="a668" text:class-names="">Klikk for å redigere tekststiler i malen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Andre nivå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85" draw:name="Rectangle 6" svg:x="0in" svg:y="10.30556in" svg:width="3.21354in" svg:height="0.54167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Rectangle 7" svg:x="4.20313in" svg:y="10.30556in" svg:width="3.21354in" svg:height="0.54167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90">
      <draw:frame draw:id="id69" presentation:style-name="a693" draw:name="Rectangle 2" svg:x="0in" svg:y="0in" svg:width="3.21354in" svg:height="0.54167in" presentation:class="header" presentation:placeholder="false">
        <draw:text-box>
          <text:p text:style-name="a692" text:class-names="" text:cond-style-name=""><text:span text:style-name="a691" text:class-names=""/></text:p>
        </draw:text-box>
        <svg:desc/>
      </draw:frame>
      <draw:frame draw:id="id70" presentation:style-name="a696" draw:name="Rectangle 3" svg:x="4.20139in" svg:y="0in" svg:width="3.21354in" svg:height="0.54167in" presentation:class="date-time" presentation:placeholder="false">
        <draw:text-box>
          <text:p text:style-name="a695" text:class-names="" text:cond-style-name=""><text:span text:style-name="a694" text:class-names=""/></text:p>
        </draw:text-box>
        <svg:desc/>
      </draw:frame>
      <draw:frame draw:id="id71" presentation:style-name="a699" draw:name="Rectangle 4" svg:x="0in" svg:y="10.30382in" svg:width="3.21354in" svg:height="0.54167in" presentation:class="footer" presentation:placeholder="false">
        <draw:text-box>
          <text:p text:style-name="a698" text:class-names="" text:cond-style-name=""><text:span text:style-name="a697" text:class-names=""/></text:p>
        </draw:text-box>
        <svg:desc/>
      </draw:frame>
      <draw:frame draw:id="id72" presentation:style-name="a702" draw:name="Rectangle 5" svg:x="4.20139in" svg:y="10.30382in" svg:width="3.21354in" svg:height="0.54167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desc/>
      </draw:frame>
      <draw:page-thumbnail draw:page-number="1" svg:x="0.5191in" svg:y="1.13542in" svg:width="3.04167in" svg:height="2.28125in"/>
      <draw:page-thumbnail draw:page-number="2" svg:x="3.8559in" svg:y="1.13542in" svg:width="3.04167in" svg:height="2.28125in"/>
      <draw:page-thumbnail draw:page-number="3" svg:x="0.5191in" svg:y="4.28125in" svg:width="3.04167in" svg:height="2.28125in"/>
      <draw:page-thumbnail draw:page-number="4" svg:x="3.8559in" svg:y="4.28125in" svg:width="3.04167in" svg:height="2.28125in"/>
      <draw:page-thumbnail draw:page-number="5" svg:x="0.5191in" svg:y="7.42708in" svg:width="3.04167in" svg:height="2.28125in"/>
      <draw:page-thumbnail draw:page-number="6" svg:x="3.8559in" svg:y="7.42708in" svg:width="3.04167in" svg:height="2.281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gen lysbildetittel</dc:title>
    <meta:initial-creator>Jon Petter Evensen</meta:initial-creator>
    <dc:creator>Eier</dc:creator>
    <meta:creation-date>2003-08-28T08:13:00Z</meta:creation-date>
    <dc:date>2010-02-01T19:13:37Z</dc:date>
    <meta:template xlink:href="" xlink:type="simple"/>
    <meta:editing-cycles>27</meta:editing-cycles>
    <meta:editing-duration>PT84276S</meta:editing-duration>
    <meta:document-statistic meta:paragraph-count="1" meta:word-count="1"/>
  </office:meta>
</office:document-meta>
</file>